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officeooo:paragraph-rsid="0008231b"/>
    </style:style>
    <style:style style:name="P2" style:family="paragraph" style:parent-style-name="Standard">
      <style:paragraph-properties fo:text-align="end" style:justify-single-word="false"/>
      <style:text-properties style:font-name="Tahoma" fo:font-size="11pt" officeooo:paragraph-rsid="0008231b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officeooo:rsid="0008b6f8" officeooo:paragraph-rsid="0008b6f8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" fo:font-size="11pt" officeooo:rsid="0008b6f8" officeooo:paragraph-rsid="0008b6f8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1pt" officeooo:rsid="0009a0e4" officeooo:paragraph-rsid="0009a0e4" style:font-size-asian="11pt" style:font-size-complex="11pt"/>
    </style:style>
    <style:style style:name="P6" style:family="paragraph" style:parent-style-name="Standard">
      <style:paragraph-properties fo:margin-left="9.79cm" fo:margin-right="0cm" fo:text-align="end" style:justify-single-word="false" fo:text-indent="0cm" style:auto-text-indent="false" style:writing-mode="lr-tb"/>
      <style:text-properties style:font-name="Times New Roman" fo:font-weight="bold" officeooo:paragraph-rsid="0008231b" style:font-weight-asian="bold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08231b" style:language-asian="zxx" style:country-asian="none" style:font-weight-asian="bold" style:font-weight-complex="bold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08231b" style:font-weight-asian="bold" style:font-weight-complex="bold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Times New Roman" fo:font-weight="bold" officeooo:rsid="0007bd1e" officeooo:paragraph-rsid="0008231b" style:font-weight-asian="bold" style:font-weight-complex="bold"/>
    </style:style>
    <style:style style:name="P10" style:family="paragraph" style:parent-style-name="Standard" style:master-page-name="">
      <style:paragraph-properties fo:text-align="end" style:justify-single-word="false" style:page-number="auto" style:writing-mode="lr-tb"/>
      <style:text-properties style:font-name="Times New Roman" officeooo:paragraph-rsid="0008231b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weight="bold" officeooo:paragraph-rsid="0008231b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08231b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paragraph-rsid="0008231b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weight="bold" officeooo:paragraph-rsid="0008231b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0pt" fo:font-weight="bold" officeooo:paragraph-rsid="0008231b" style:font-size-asian="10pt" style:font-weight-asian="bold" style:font-size-complex="10pt" style:font-weight-complex="bold"/>
    </style:style>
    <style:style style:name="T1" style:family="text">
      <style:text-properties officeooo:rsid="0007bd1e"/>
    </style:style>
    <style:style style:name="T2" style:family="text">
      <style:text-properties officeooo:rsid="0008231b"/>
    </style:style>
    <style:style style:name="T3" style:family="text">
      <style:text-properties officeooo:rsid="0009a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łmno, dnia ............................... r. </text:p>
      <text:p text:style-name="P3">Wnioskodawca:</text:p>
      <text:p text:style-name="P3"/>
      <text:p text:style-name="P4">…………………………………………….</text:p>
      <text:p text:style-name="P4">…………………………………………….</text:p>
      <text:p text:style-name="P4">…………………………………………….</text:p>
      <text:p text:style-name="P4"><text:span text:style-name="T3">nr telefonu:…………………………</text:span>...</text:p>
      <text:p text:style-name="P5">sygn. Akt: ………………………….….</text:p>
      <text:p text:style-name="P1"/>
      <text:p text:style-name="P10"/>
      <text:p text:style-name="P7"><text:bookmark text:name="DDE_LINK"/>Komornik Sądowy <text:s text:c="33"/></text:p>
      <text:p text:style-name="P8"><text:tab/><text:tab/><text:tab/><text:tab/><text:tab/><text:tab/><text:tab/>przy Sądzie Rejonowym w Chełmnie <text:s text:c="2"/></text:p>
      <text:p text:style-name="P8"><text:bookmark text:name="DDE_LINK1"/><text:tab/><text:tab/><text:tab/><text:tab/> <text:s text:c="8"/>Przemysław Lorens <text:s text:c="13"/><text:tab/><text:tab/> <text:s text:c="3"/></text:p>
      <text:p text:style-name="P9"><text:s text:c="15"/><text:tab/> <text:s text:c="4"/>Kancelaria Komornicza nr II<text:tab/><text:tab/></text:p>
      <text:p text:style-name="P9"><text:s text:c="21"/>w Chełmnie<text:tab/><text:tab/><text:tab/> <text:s text:c="9"/><text:tab/> <text:s text:c="3"/></text:p>
      <text:p text:style-name="P6">ul. Grudziądzka <text:span text:style-name="T1">15B</text:span>, 86-200 Chełmno</text:p>
      <text:p text:style-name="P6"/>
      <text:p text:style-name="P6"/>
      <text:p text:style-name="P6"/>
      <text:p text:style-name="P12">WNIOSEK </text:p>
      <text:p text:style-name="P11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1"/>
      <text:p text:style-name="P11"/>
      <text:p text:style-name="P11"/>
      <text:p text:style-name="P11"/>
      <text:p text:style-name="P13"><text:s/>……………………………………………. </text:p>
      <text:p text:style-name="P15"><text:span text:style-name="T2">(</text:span>własnoręczny podpis <text:span text:style-name="T2">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3T12:05:27.650000000</meta:creation-date>
    <dc:date>2024-01-03T12:16:49.510000000</dc:date>
    <meta:editing-duration>PT11M20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7" meta:word-count="39" meta:character-count="814" meta:non-whitespace-character-count="647"/>
  </office:meta>
</office:document-meta>
</file>