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/>
    </style:style>
    <style:style style:name="P2" style:family="paragraph" style:parent-style-name="Standard">
      <style:paragraph-properties fo:text-align="end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ahoma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style:font-name="Tahoma" fo:font-size="11pt" officeooo:paragraph-rsid="000c4b40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9.79cm" fo:margin-right="0cm" fo:text-align="end" style:justify-single-word="false" fo:text-indent="0cm" style:auto-text-indent="false" style:writing-mode="lr-tb"/>
      <style:text-properties style:font-name="Times New Roman" fo:font-weight="bold" officeooo:paragraph-rsid="000c4b40" style:font-weight-asian="bold" style:font-weight-complex="bold"/>
    </style:style>
    <style:style style:name="P13" style:family="paragraph" style:parent-style-name="Standard">
      <style:paragraph-properties fo:text-align="end" style:justify-single-word="false" style:writing-mode="lr-tb"/>
      <style:text-properties style:font-name="Times New Roman" fo:font-weight="bold" officeooo:paragraph-rsid="000c4b40" style:font-weight-asian="bold" style:font-weight-complex="bold"/>
    </style:style>
    <style:style style:name="P14" style:family="paragraph" style:parent-style-name="Standard">
      <style:paragraph-properties fo:text-align="end" style:justify-single-word="false" style:writing-mode="lr-tb"/>
      <style:text-properties style:font-name="Times New Roman" fo:font-weight="bold" officeooo:rsid="0007bd1e" officeooo:paragraph-rsid="000c4b40" style:font-weight-asian="bold" style:font-weight-complex="bold"/>
    </style:style>
    <style:style style:name="P15" style:family="paragraph" style:parent-style-name="Standard">
      <style:paragraph-properties style:line-height-at-least="0.176cm" style:writing-mode="lr-tb"/>
      <style:text-properties style:font-name="Tahoma" fo:font-size="10pt" fo:font-weight="bold" officeooo:paragraph-rsid="000c4b40" style:font-size-asian="10pt" style:language-asian="zxx" style:country-asian="none" style:font-weight-asian="bold" style:font-size-complex="10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 style:writing-mode="lr-tb"/>
      <style:text-properties style:font-name="Tahoma" fo:font-size="11pt" officeooo:paragraph-rsid="000c4b40" style:font-size-asian="11pt" style:language-asian="zxx" style:country-asian="none" style:font-size-complex="11pt"/>
    </style:style>
    <style:style style:name="P17" style:family="paragraph" style:parent-style-name="Standard">
      <style:paragraph-properties style:line-height-at-least="0.176cm" style:writing-mode="lr-tb"/>
      <style:text-properties style:font-name="Tahoma" fo:font-size="11pt" officeooo:paragraph-rsid="000c4b40" style:font-size-asian="11pt" style:language-asian="zxx" style:country-asian="none" style:font-size-complex="11pt"/>
    </style:style>
    <style:style style:name="P18" style:family="paragraph" style:parent-style-name="Standard">
      <style:paragraph-properties style:line-height-at-least="0.176cm" fo:text-align="center" style:justify-single-word="false" style:writing-mode="lr-tb"/>
      <style:text-properties style:font-name="Tahoma" fo:font-size="11pt" officeooo:paragraph-rsid="000c4b40" style:font-size-asian="11pt" style:font-size-complex="11pt"/>
    </style:style>
    <style:style style:name="P19" style:family="paragraph" style:parent-style-name="Standard">
      <style:paragraph-properties style:line-height-at-least="0.176cm" style:writing-mode="lr-tb"/>
      <style:text-properties style:font-name="Tahoma" fo:font-size="11pt" officeooo:paragraph-rsid="000c4b40" style:font-size-asian="11pt" style:font-size-complex="11pt"/>
    </style:style>
    <style:style style:name="P20" style:family="paragraph" style:parent-style-name="Standard" style:master-page-name="">
      <style:paragraph-properties fo:text-align="end" style:justify-single-word="false" style:page-number="auto" style:writing-mode="lr-tb"/>
      <style:text-properties style:font-name="Times New Roman" fo:font-weight="bold" officeooo:paragraph-rsid="000c4b40" style:language-asian="zxx" style:country-asian="none" style:font-weight-asian="bold" style:font-weight-complex="bold"/>
    </style:style>
    <style:style style:name="P21" style:family="paragraph" style:parent-style-name="Standard">
      <style:paragraph-properties style:line-height-at-least="0.176cm" style:writing-mode="lr-tb"/>
      <style:text-properties style:font-name="Tahoma" fo:font-size="11pt" officeooo:rsid="000b194e" officeooo:paragraph-rsid="000c4b40" style:font-size-asian="11pt" style:font-size-complex="11pt"/>
    </style:style>
    <style:style style:name="P22" style:family="paragraph" style:parent-style-name="Standard">
      <style:paragraph-properties style:line-height-at-least="0.176cm" style:writing-mode="lr-tb"/>
      <style:text-properties style:font-name="Tahoma" fo:font-size="11pt" officeooo:rsid="000928d6" officeooo:paragraph-rsid="000c4b40" style:font-size-asian="11pt" style:language-asian="zxx" style:country-asian="none" style:font-size-complex="11pt"/>
    </style:style>
    <style:style style:name="P23" style:family="paragraph" style:parent-style-name="Standard">
      <style:paragraph-properties style:line-height-at-least="0.176cm" style:writing-mode="lr-tb"/>
      <style:text-properties style:font-name="Tahoma" fo:font-size="11pt" fo:font-weight="bold" officeooo:rsid="000928d6" officeooo:paragraph-rsid="000c4b40" style:font-size-asian="11pt" style:language-asian="zxx" style:country-asian="none" style:font-weight-asian="bold" style:font-size-complex="11pt" style:font-weight-complex="bold"/>
    </style:style>
    <style:style style:name="P24" style:family="paragraph" style:parent-style-name="Standard">
      <style:paragraph-properties style:line-height-at-least="0.176cm" style:writing-mode="lr-tb"/>
      <style:text-properties style:font-name="Tahoma" fo:font-size="10pt" fo:font-weight="bold" officeooo:paragraph-rsid="000c4b40" style:font-size-asian="10pt" style:language-asian="zxx" style:country-asian="none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zxx" style:country-asian="none" style:font-weight-asian="normal" style:font-weight-complex="normal"/>
    </style:style>
    <style:style style:name="T3" style:family="text">
      <style:text-properties officeooo:rsid="0007bd1e"/>
    </style:style>
    <style:style style:name="T4" style:family="text">
      <style:text-properties fo:font-weight="bold" officeooo:rsid="000b194e" style:font-weight-asian="bold" style:font-weight-complex="bold"/>
    </style:style>
    <style:style style:name="T5" style:family="text">
      <style:text-properties fo:font-weight="bold" style:language-asian="zxx" style:country-asian="none" style:font-weight-asian="bold" style:font-weight-complex="bold"/>
    </style:style>
    <style:style style:name="T6" style:family="text">
      <style:text-properties fo:font-weight="bold" officeooo:rsid="000c4b40" style:language-asian="zxx" style:country-asian="non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.., dnia ............................... r. </text:p>
      <text:p text:style-name="P1"/>
      <text:p text:style-name="P20">Komornik Sądowy <text:s text:c="33"/></text:p>
      <text:p text:style-name="P13"><text:tab/><text:tab/><text:tab/><text:tab/><text:tab/><text:tab/><text:tab/>przy Sądzie Rejonowym w Chełmnie <text:s text:c="2"/></text:p>
      <text:p text:style-name="P13"><text:bookmark text:name="DDE_LINK1"/><text:tab/><text:tab/><text:tab/><text:tab/> <text:s text:c="8"/>Przemysław Lorens <text:s text:c="13"/><text:tab/><text:tab/> <text:s text:c="3"/></text:p>
      <text:p text:style-name="P14"><text:s text:c="15"/><text:tab/> <text:s text:c="4"/>Kancelaria Komornicza nr II<text:tab/><text:tab/></text:p>
      <text:p text:style-name="P14"><text:s text:c="21"/>w Chełmnie<text:tab/><text:tab/><text:tab/> <text:s text:c="9"/><text:tab/> <text:s text:c="3"/></text:p>
      <text:p text:style-name="P12">ul. Grudziądzka <text:span text:style-name="T3">15B</text:span>, 86-200 Chełmno</text:p>
      <text:p text:style-name="P3"/>
      <text:p text:style-name="P10"><text:span text:style-name="T1">1.</text:span><text:span text:style-name="T5">Wierzyciel</text:span><text:span text:style-name="T2"> ...........................................................................................................................</text:span></text:p>
      <text:p text:style-name="P18"/>
      <text:p text:style-name="P17">reprezentowany przez ..............................................................................................…………..</text:p>
      <text:p text:style-name="P18"/>
      <text:p text:style-name="P21">adres:………………………………………………………………………………………………………………………………..</text:p>
      <text:p text:style-name="P19"/>
      <text:p text:style-name="P17">….............................................................................................................................................</text:p>
      <text:p text:style-name="P16"/>
      <text:p text:style-name="P17"/>
      <text:p text:style-name="P22">numer telefonu ……………………………………………………………………………………</text:p>
      <text:p text:style-name="P23"/>
      <text:p text:style-name="P19"><text:span text:style-name="T6">2. </text:span><text:span text:style-name="T5">Dłużnik ..............................................................................................................................</text:span></text:p>
      <text:p text:style-name="P19"/>
      <text:p text:style-name="P17"><text:span text:style-name="T4">adres: </text:span>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</text:p>
      <text:p text:style-name="P19"/>
      <text:p text:style-name="P15">PESEL………………………………………………….dowód osobisty dłużnika…………………………………</text:p>
      <text:p text:style-name="P15"/>
      <text:p text:style-name="P15">REGON………………………………………….NIP....................................................................................</text:p>
      <text:p text:style-name="P11"/>
      <text:p text:style-name="P7"/>
      <text:p text:style-name="P4">Dotyczy sygn. akt: KMP ...................../................. </text:p>
      <text:p text:style-name="P5"/>
      <text:p text:style-name="P7">WNIOSEK</text:p>
      <text:p text:style-name="P5"/>
      <text:p text:style-name="P4"><text:s/>Proszę o wydanie zaświadczenia stwierdzającego bezskuteczność egzekucji świadczeń alimentacyjnych za okres: </text:p>
      <text:p text:style-name="P4">[ ]* za rok ................................................</text:p>
      <text:p text:style-name="P4">[ ]* za 2 miesiące (do Funduszu Alimentacyjnego) </text:p>
      <text:p text:style-name="P4">[ ]* inne ….................................................................................................................... celem .......................................................................................................................................... ....................................................................................................................Zaświadczenie proszę przesłać pocztą. </text:p>
      <text:p text:style-name="P8"/>
      <text:p text:style-name="P8"/>
      <text:p text:style-name="P8"/>
      <text:p text:style-name="P6">.................................................................. </text:p>
      <text:p text:style-name="P6">(czytelny podpis wierzyciela) <text:s text:c="3"/></text:p>
      <text:p text:style-name="P6"/>
      <text:p text:style-name="P6"/>
      <text:p text:style-name="P9"><text:span text:style-name="T1">* właściwe zaznaczyć X <text:s/></text:span><text:s/></text:p>
      <text:p text:style-name="P2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RTF_5f_Num_20_7_20_1" style:num-suffix="." style:num-format="I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3:30:10.78</meta:creation-date>
    <dc:date>2024-01-03T12:55:00.689000000</dc:date>
    <meta:editing-duration>PT18M59S</meta:editing-duration>
    <meta:editing-cycles>7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27" meta:word-count="92" meta:character-count="2275" meta:non-whitespace-character-count="2042"/>
  </office:meta>
</office:document-meta>
</file>